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weede Jan Steenstraat ter hoogte van nummer: 10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Tweede Jan Steenstraat ter hoogte van nummer: 102 in Amsterdam</text:p>
            <text:p text:style-name="common-al">Looptijd :29-01-2026 t/m 31-03-2026</text:p>
            <text:p text:style-name="common-al">Verzonden naar aanvrager op: 22-01-2026</text:p>
            <text:p text:style-name="common-al">Kenmerk gemeente: Z/26/30747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471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6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713</meta:user-defined>
    <meta:user-defined meta:name="DCTERMS.abstract">Object,Tweede Jan Steenstraat 102 O 1074CT, 20260129, Tweede Jan Steenstraat ter hoogte van nummer: 102</meta:user-defined>
    <dc:language>nl</dc:language>
    <meta:user-defined meta:name="OVERHEIDop.locatietype/OVERHEIDop.gebiedsmarkering">Punt</meta:user-defined>
    <meta:user-defined meta:name="DC.title">Besluit apv vergunning Verleend - Tweede Jan Steenstraat ter hoogte van nummer: 102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3965</meta:user-defined>
    <meta:user-defined meta:name="OVERHEIDop.GmbID/DC.identifier">gmb-2026-33965</meta:user-defined>
    <meta:user-defined meta:name="OVERHEIDop.versieInformatie"/>
  </office:meta>
</office:document-meta>
</file>