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ittemstraat 24, 5036AM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mei 2026, geregistreerd onder zaak(nummer) Z2026-00006581, aangaande:</text:p>
            <text:p text:style-name="common-al">Omschrijving/naam: <text:span text:style-name="nadrukvet">Uitbreiding van de woning op de begane grond</text:span></text:p>
            <text:p text:style-name="common-al">Locatie/adres: <text:span text:style-name="nadrukvet">Wittemstraat 24, 5036AM in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5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5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64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4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581</meta:user-defined>
    <meta:user-defined meta:name="DCTERMS.abstract">Z2026-00006581 - Uitbreiding woning begane grond</meta:user-defined>
    <dc:language>nl</dc:language>
    <meta:user-defined meta:name="OVERHEIDop.locatietype/OVERHEIDop.gebiedsmarkering">Vlak</meta:user-defined>
    <meta:user-defined meta:name="DC.title">Besluit op aanvraag omgevingsvergunning, Wittemstraat 24, 5036AM in Til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48</meta:user-defined>
    <meta:user-defined meta:name="OVERHEIDop.GmbID/DC.identifier">gmb-2026-339648</meta:user-defined>
    <meta:user-defined meta:name="OVERHEIDop.versieInformatie"/>
  </office:meta>
</office:document-meta>
</file>