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opbouw aan de voorzijde van de woning, Helderwit 7 2718AZ Zoetermeer op 0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is een aanvraag Omgevingsvergunning ontvangen voor het realiseren van een dakopbouw aan de voorzijde van de woning op locatie Helderwit 7 2718AZ Zoetermeer. De aanvraag is geregistreerd onder zaaknummer 2026-0951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a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5192</meta:user-defined>
    <meta:user-defined meta:name="DCTERMS.abstract">het realiseren van een dakopbouw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 voor het realiseren van een dakopbouw aan de voorzijde van de woning, Helderwit 7 2718AZ Zoetermeer op 03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47</meta:user-defined>
    <meta:user-defined meta:name="OVERHEIDop.GmbID/DC.identifier">gmb-2026-339647</meta:user-defined>
    <meta:user-defined meta:name="OVERHEIDop.versieInformatie"/>
  </office:meta>
</office:document-meta>
</file>