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Wittemstraat 24, 5036AM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6 mei 2026, geregistreerd onder zaak(nummer) <text:span text:style-name="nadrukvet">Z2026-00006581</text:span>, aangaande:</text:p>
            <text:p text:style-name="common-al">Omschrijving/naam: <text:span text:style-name="nadrukvet">Uitbreiding van de woning op de begane grond</text:span></text:p>
            <text:p text:style-name="common-al">Locatie/adres: <text:span text:style-name="nadrukvet">Wittemstraat 24, 5036AM in Tilburg</text:span></text:p>
            <text:p text:style-name="common-al">Door het verlengen van de behandeltijd/beslistermijn eindigt deze momenteel op <text:span text:style-name="nadrukvet">1 september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58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64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581</meta:user-defined>
    <meta:user-defined meta:name="DCTERMS.abstract">Z2026-00006581 - Uitbreiding woning begane grond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Wittemstraat 24, 5036AM in Til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45</meta:user-defined>
    <meta:user-defined meta:name="OVERHEIDop.GmbID/DC.identifier">gmb-2026-339645</meta:user-defined>
    <meta:user-defined meta:name="OVERHEIDop.versieInformatie"/>
  </office:meta>
</office:document-meta>
</file>