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bijzondere bijstand Kempengemee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artikel 4:81 van de Algemene wet bestuursrecht, artikel 35 en 36 van de Participatiewet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De Eerste wijziging Beleidsregels bijzondere bijstand Kempengemeenten 2026 vast te stellen.</text:p>
              </text:list-item>
            </text:list>
            <text:p text:style-name="al">
            <text:span text:style-name="nadrukvet">Eerste wijziging Beleidsregels bijzondere bijstand Kempengemeent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De beleidsregels bijzondere bijstand Kempengemeenten 2026 worden als volgt gewijzigd: </text:p>
            <text:p text:style-name="al">
            <text:span text:style-name="nadrukvet">Artikel 4.4 Berekening woonkostentoeslag huurders</text:span>
          </text:p>
            <text:p text:style-name="al">Dit artikel komt te vervallen. </text:p>
            <text:p text:style-name="al">
            <text:span text:style-name="nadrukvet">Artikel 4.5 Berekening woonkostentoeslag eigenaren </text:span>
          </text:p>
            <text:p text:style-name="al">Dit artikel komt te vervallen. </text:p>
            <text:p text:style-name="al">
            <text:span text:style-name="nadrukvet">Artikel 4.6 Doorbetaling vaste lasten bij opname in inrichting </text:span>
          </text:p>
            <text:p text:style-name="al">Door het vervallen van de artikelen 4.4 en 4.5 wordt dit artikel vernummerd tot artikel 4.4. </text:p>
            <text:p text:style-name="al">
            <text:span text:style-name="nadrukvet">Artikel 5.2 Kosten bewindvoering, curatele en mentorschap. </text:span>
          </text:p>
            <text:p text:style-name="al">Lid 3 komt te vervallen</text:p>
            <text:p text:style-name="al">
            <text:span text:style-name="nadrukvet">Artikel 6.1 Hoogte bijzondere bijstand 18 t/m 20-jarigen </text:span>
          </text:p>
            <text:list text:style-name="id1-3-2-2-1-12">
              <text:list-item text:style-override="id1-3-2-2-1-12-1">
                <text:number>1.</text:number>
                <text:p text:style-name="al">Artikel 6.1 komt te luiden: Het college kan bijzondere bijstand verstrekken aan personen van 18, 19 of 20 jaar als deze persoon in een inrichting verblijft: </text:p>
                <text:list text:style-name="id1-3-2-2-1-12-1-3">
                  <text:list-item text:style-override="id1-3-2-2-1-12-1-3-1">
                    <text:number>a.</text:number>
                    <text:p text:style-name="al">de ouders zijn overleden; </text:p>
                  </text:list-item>
                  <text:list-item text:style-override="id1-3-2-2-1-12-1-3-2">
                    <text:number>b.</text:number>
                    <text:p text:style-name="al">sprake is van een aantoonbare ernstig verstoorde relatie tussen de ouders en de jongere, waardoor de jongere aantoonbaar zijn ouders niet op hun onderhoudsplicht kan aanspreken; of </text:p>
                  </text:list-item>
                  <text:list-item text:style-override="id1-3-2-2-1-12-1-3-3">
                    <text:number>c.</text:number>
                    <text:p text:style-name="al">de ouders aantoonbaar niet kunnen bijdragen in de kosten. </text:p>
                  </text:list-item>
                </text:list>
              </text:list-item>
            </text:list>
            <text:list text:style-name="id1-3-2-2-1-13">
              <text:list-item text:style-override="id1-3-2-2-1-13-1">
                <text:number>2.</text:number>
                <text:p text:style-name="al">De hoogte van de bijzondere bijstand, als bedoeld in lid 1 wordt bepaald aan de hand van de individuele situatie en bedraagt minimaal 75% van de norm van een alleenstaande van 21 jaar en ouder in een inrichting en maximaal 100% van de norm van een alleenstaande van 21 jaar en ouder in een inrichting. </text:p>
              </text:list-item>
            </text:list>
            <text:p text:style-name="al">
            <text:span text:style-name="nadrukvet">Artikel 10.1 Nadere regels individuele inkomenstoeslag </text:span>
          </text:p>
            <text:p text:style-name="al">In het eerste lid wordt &lt;2&gt; vervangen door &lt;12&gt;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
              <text:span text:style-name="nadrukvet">Inwerkingtreding en citeertitel </text:span>
            </text:p>
            <text:list text:style-name="id1-3-2-2-2-2">
              <text:list-item text:style-override="id1-3-2-2-2-2-1">
                <text:number>1.</text:number>
                <text:p text:style-name="al">Deze beleidsregel treedt in werking op de dag na de bekendmaking. 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Deze beleidsregel wordt aangehaald als: Eerste wijziging Beleidsregels bijzondere bijstand Kempengemeenten 2026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rgeijk, 30 juni 2026</text:p>
          </text:section>
          <text:section text:name="ondertekening_id1-3-2-3-2">
            <text:p>Burgemeester en wethouders van Bergeijk, </text:p>
            <text:p><text:span text:style-name="deze">Namens deze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6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5-11-21</meta:user-defined>
    <meta:user-defined meta:name="DC.source">artikel 35 van de Participatiewet]|[1.0:c:BWBR0015703&amp;artikel=35&amp;g=2025-07-01</meta:user-defined>
    <meta:user-defined meta:name="DC.source">artikel 36 van de Participatiewet]|[1.0:c:BWBR0015703&amp;artikel=36&amp;g=2025-07-01</meta:user-defined>
    <meta:user-defined meta:name="DC.source">artikel 1.13 van de Wet kinderopvang en kwaliteitseisen peuterspeelzalen]|[1.0:c:BWBR0017017&amp;artikel=1.13&amp;g=2024-12-11</meta:user-defined>
    <meta:user-defined meta:name="OVERHEIDop.referentienummer">26IN001890</meta:user-defined>
    <meta:user-defined meta:name="DCTERMS.alternative">Eerste wijziging Beleidsregels bijzondere bijstand Kempengemeenten 2026</meta:user-defined>
    <dc:language>nl</dc:language>
    <meta:user-defined meta:name="OVERHEIDop.locatietype/OVERHEIDop.gebiedsmarkering">Gemeente</meta:user-defined>
    <meta:user-defined meta:name="DC.title">Beleidsregels bijzondere bijstand Kempengemeenten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44</meta:user-defined>
    <meta:user-defined meta:name="OVERHEIDop.betreftRegeling">CVDR752421_2</meta:user-defined>
    <meta:user-defined meta:name="xs:date/OVERHEIDop.startdatum">2026-07-16</meta:user-defined>
    <meta:user-defined meta:name="OVERHEIDop.GmbID/DC.identifier">gmb-2026-339644</meta:user-defined>
    <meta:user-defined meta:name="OVERHEIDop.versieInformatie"/>
  </office:meta>
</office:document-meta>
</file>