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Lounge op 05-09-2026 op de locatie Noosa Waterfront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6 heeft de gemeente een aanvraag ontvangen voor een evenementen vergunning voor Lounge op 05-09-2026 op de locatie Noosa Waterfront in Krimpen aan de Lek. De aanvraag is geregistreerd onder zaaknummer 1931194510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964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945101</meta:user-defined>
    <dc:language>nl</dc:language>
    <meta:user-defined meta:name="OVERHEIDop.locatietype/OVERHEIDop.gebiedsmarkering">Vlak</meta:user-defined>
    <meta:user-defined meta:name="DC.title">Kennisgeving ontvangst aanvraag voor een evenementen vergunning voor Lounge op 05-09-2026 op de locatie Noosa Waterfront in Krimpen aan de Le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642</meta:user-defined>
    <meta:user-defined meta:name="OVERHEIDop.GmbID/DC.identifier">gmb-2026-339642</meta:user-defined>
    <meta:user-defined meta:name="OVERHEIDop.versieInformatie"/>
  </office:meta>
</office:document-meta>
</file>