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en Besluit activiteiten leefomgeving, Trasweg 4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meldingen ingevolge het Besluit activiteiten leefomgeving (Bal) zijn ontvangen.</text:p>
            <text:p text:style-name="common-al">Bedrijf: Zanetti Autosloperij V.O.F.</text:p>
            <text:p text:style-name="common-al">Locatie: Trasweg 4 te Someren</text:p>
            <text:p text:style-name="common-al">Activiteiten: MBA’s Opslaan van diesel in een bovengrondse opslagtank en het kleinschalig tanken van voertuigen of werktuigen met vloeibare brandstoffen (25 m<text:span text:style-name="sup">3</text:span> per jaar of minder)</text:p>
            <text:p text:style-name="common-al">Datum melding: 13 mei 2025</text:p>
            <text:p text:style-name="common-al">DSO-verzoeknummers: 20250513 00420 &amp; 20250513 004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874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96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874</meta:user-defined>
    <dc:language>nl</dc:language>
    <meta:user-defined meta:name="OVERHEIDop.locatietype/OVERHEIDop.gebiedsmarkering">Adres</meta:user-defined>
    <meta:user-defined meta:name="DC.title">Gemeente Someren, meldingen Besluit activiteiten leefomgeving, Trasweg 4, Some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9</meta:user-defined>
    <meta:user-defined meta:name="OVERHEIDop.GmbID/DC.identifier">gmb-2026-339639</meta:user-defined>
    <meta:user-defined meta:name="OVERHEIDop.versieInformatie"/>
  </office:meta>
</office:document-meta>
</file>