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besluit maatwerkvoorschriften, de Rondom 70​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indhoven maakt bekend dat het besloten heeft op verzoek maatwerkvoorschriften te stellen.</text:p>
            <text:p text:style-name="common-al">Bedrijf: TU/e</text:p>
            <text:p text:style-name="common-al">Locatie: De Rondom 70​ te Eindhoven</text:p>
            <text:p text:style-name="common-al">Activiteit: MBA Stookinstallatie</text:p>
            <text:p text:style-name="common-al">Voor: het afwijken van de verplichting tot het uitvoeren van een eindsituatie bodemonderzoek bij het tijdelijke gebruik van niet continue (nood)stroomaggregaten</text:p>
            <text:p text:style-name="common-al">Datum verzoek: 20 maart 2026</text:p>
            <text:p text:style-name="common-al">DSO-verzoeknummer: ​n.v.t.</text:p>
            <text:p text:style-name="common-al">Besluitdatum: 13 juli 2026</text:p>
            <text:p text:style-name="common-al">Verzenddatum besluit: 13 juli 2026</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Eindhoven, Sector Veiligheid, Juridische zaken &amp; Bestuur, Afdeling Juridische zaken, Postbus 90150, 5600 RB Eindhoven</text:p>
            <text:p text:style-name="common-al">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10528 gekoppeld. U dient bij correspondentie dit zaaknummer te vermelden. Indien u gebruik maakt van e-mail, dan verzoeken we u het zaaknummer in de onderwerpregel te plaatsen. De correspondentie middels e-mail dient u te richten aan <text:a xlink:href="mailto:vergunningen@odzob.nl" xlink:type="simple">vergunningen@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96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10528</meta:user-defined>
    <dc:language>nl</dc:language>
    <meta:user-defined meta:name="OVERHEIDop.locatietype/OVERHEIDop.gebiedsmarkering">Adres</meta:user-defined>
    <meta:user-defined meta:name="DC.title">Gemeente Eindhoven, besluit maatwerkvoorschriften, de Rondom 70​ te Eindhoven</meta:user-defined>
    <meta:user-defined meta:name="OVERHEIDop.datumEindeReactietermijn">2026-08-25</meta:user-defined>
    <meta:user-defined meta:name="OVERHEIDop.TilID/OVERHEIDop.terinzageleggingOP">til-2026-28147</meta:user-defined>
    <meta:user-defined meta:name="DCTERMS.W3CDTF/DCTERMS.available">2026-07-15</meta:user-defined>
    <meta:user-defined meta:name="DCTERMS.W3CDTF/OVERHEIDop.jaargang">2026</meta:user-defined>
    <meta:user-defined meta:name="OVERHEIDop.publicationIssue">339638</meta:user-defined>
    <meta:user-defined meta:name="OVERHEIDop.GmbID/DC.identifier">gmb-2026-339638</meta:user-defined>
    <meta:user-defined meta:name="OVERHEIDop.versieInformatie"/>
  </office:meta>
</office:document-meta>
</file>