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averweg 32B 103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twee opslagloodsen ten behoeve van de bedrijfsfunctie</text:p>
            <text:p text:style-name="common-al">Zaakadres: Papaverweg 32B 1032KJ Amsterdam</text:p>
            <text:p text:style-name="common-al">Datum ontvangst: 09-06-2026</text:p>
            <text:p text:style-name="common-al">Zaaknummer: Z2026-025310</text:p>
            <text:p text:style-name="common-al">DSO-nummer: 20260609007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3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310</meta:user-defined>
    <meta:user-defined meta:name="DCTERMS.abstract">bouwen van twee opslagloodsen ten behoeve van de bedrijfs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paverweg 32B 1032KJ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36</meta:user-defined>
    <meta:user-defined meta:name="OVERHEIDop.GmbID/DC.identifier">gmb-2026-339636</meta:user-defined>
    <meta:user-defined meta:name="OVERHEIDop.versieInformatie"/>
  </office:meta>
</office:document-meta>
</file>