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akketboxen van Mondial Relay aan Krakeelpolderweg 27 2613N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keelpolderweg 27 2613NW Delft | het plaatsen van pakketboxen van Mondial Relay | 13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3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96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38</meta:user-defined>
    <meta:user-defined meta:name="DCTERMS.abstract">260186 Mondial Relay - 0010 - Krakeelpolderweg 27 Delft</meta:user-defined>
    <dc:language>nl</dc:language>
    <meta:user-defined meta:name="OVERHEIDop.locatietype/OVERHEIDop.gebiedsmarkering">Vlak</meta:user-defined>
    <meta:user-defined meta:name="DC.title">Aanvraag vergunning voor het plaatsen van pakketboxen van Mondial Relay aan Krakeelpolderweg 27 2613NW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30</meta:user-defined>
    <meta:user-defined meta:name="OVERHEIDop.GmbID/DC.identifier">gmb-2026-339630</meta:user-defined>
    <meta:user-defined meta:name="OVERHEIDop.versieInformatie"/>
  </office:meta>
</office:document-meta>
</file>