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 2026 op 26-09-2026 op de locatie Reinier de Graaf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heeft de gemeente een aanvraag ontvangen voor een evenementen vergunning voor Burendag 2026 op 26-09-2026 op de locatie Reinier de Graafstraat in Schoonhoven. De aanvraag is geregistreerd onder zaaknummer 193119469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6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4693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 2026 op 26-09-2026 op de locatie Reinier de Graafstraat in Schoon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29</meta:user-defined>
    <meta:user-defined meta:name="OVERHEIDop.GmbID/DC.identifier">gmb-2026-339629</meta:user-defined>
    <meta:user-defined meta:name="OVERHEIDop.versieInformatie"/>
  </office:meta>
</office:document-meta>
</file>