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container op de parkeerplaats voor Noorderstraat 30 in Egmond aan Zee, vanaf 27 juli 2026 tot en met 3 augustus 2026, verzenddatum 13 juli 2026 (Z2026-00005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96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752</meta:user-defined>
    <meta:user-defined meta:name="DCTERMS.abstract">plaatsen container Noorderstraat 30Noorderstraat 30, 1931EV Egmond aan Zee, verzenddatum 13 juli 2026 (Z2026-00005752)</meta:user-defined>
    <dc:language>nl</dc:language>
    <meta:user-defined meta:name="OVERHEIDop.locatietype/OVERHEIDop.gebiedsmarkering">Punt</meta:user-defined>
    <meta:user-defined meta:name="DC.title">Gemeente Bergen, verleende vergunning voor het plaatsen van een container op de parkeerplaats voor Noorderstraat 30 in Egmond aan Zee, vanaf 27 juli 2026 tot en met 3 augustus 2026, verzenddatum 13 juli 2026 (Z2026-00005752)</meta:user-defined>
    <meta:user-defined meta:name="DCTERMS.W3CDTF/DCTERMS.available">2026-07-15</meta:user-defined>
    <meta:user-defined meta:name="DCTERMS.W3CDTF/OVERHEIDop.jaargang">2026</meta:user-defined>
    <meta:user-defined meta:name="OVERHEIDop.publicationIssue">339626</meta:user-defined>
    <meta:user-defined meta:name="OVERHEIDop.GmbID/DC.identifier">gmb-2026-339626</meta:user-defined>
    <meta:user-defined meta:name="OVERHEIDop.versieInformatie"/>
  </office:meta>
</office:document-meta>
</file>