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Noordplein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Noordplein 149 te Rotterdam</text:p>
            <text:p text:style-name="common-al">Geldig vanaf: 13-07-2026</text:p>
            <text:p text:style-name="common-al">Geldig tot en met: 13-07-2031</text:p>
            <text:p text:style-name="common-al">Kenmerk: 48416-AWZ26</text:p>
            <text:p text:style-name="common-al">Datum verzending besluit: 13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62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8416-AWZ26</meta:user-defined>
    <meta:user-defined meta:name="DCTERMS.abstract">Aanwezigheid - Noordplein 149</meta:user-defined>
    <dc:language>nl</dc:language>
    <meta:user-defined meta:name="OVERHEIDop.locatietype/OVERHEIDop.gebiedsmarkering">Adres</meta:user-defined>
    <meta:user-defined meta:name="DC.title">Aanwezigheid - Noordplein 149</meta:user-defined>
    <meta:user-defined meta:name="OVERHEIDop.datumEindeReactietermijn">2026-08-24</meta:user-defined>
    <meta:user-defined meta:name="OVERHEIDop.terinzageleggingBG">https://rotterdam.lokalebekendmakingen.nl/case/1:9822:295535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23</meta:user-defined>
    <meta:user-defined meta:name="OVERHEIDop.GmbID/DC.identifier">gmb-2026-339623</meta:user-defined>
    <meta:user-defined meta:name="OVERHEIDop.versieInformatie"/>
  </office:meta>
</office:document-meta>
</file>