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diverse objecten t.b.v. filmopnames op het grasveld nabij het Wiertdijkje in Bergen, in de periode 21 juli 2026 tot en met 24 augustus 2026 gedurende 14 dagen, verzenddatum 13 juli 2026 (Z2026-00005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96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07</meta:user-defined>
    <meta:user-defined meta:name="DCTERMS.abstract">plaatsen diverse objecten Eeuwigelaan 54 BergenEeuwigelaan 54, 1861CN Bergen (NH), verzenddatum 9 juli 2026 (Z2026-00005207)</meta:user-defined>
    <dc:language>nl</dc:language>
    <meta:user-defined meta:name="OVERHEIDop.locatietype/OVERHEIDop.gebiedsmarkering">Punt</meta:user-defined>
    <meta:user-defined meta:name="DC.title">Gemeente Bergen, verleende vergunning voor het plaatsen van diverse objecten t.b.v. filmopnames op het grasveld nabij het Wiertdijkje in Bergen, in de periode 21 juli 2026 tot en met 24 augustus 2026 gedurende 14 dagen, verzenddatum 13 juli 2026 (Z2026-00005207)</meta:user-defined>
    <meta:user-defined meta:name="DCTERMS.W3CDTF/DCTERMS.available">2026-07-15</meta:user-defined>
    <meta:user-defined meta:name="DCTERMS.W3CDTF/OVERHEIDop.jaargang">2026</meta:user-defined>
    <meta:user-defined meta:name="OVERHEIDop.publicationIssue">339622</meta:user-defined>
    <meta:user-defined meta:name="OVERHEIDop.GmbID/DC.identifier">gmb-2026-339622</meta:user-defined>
    <meta:user-defined meta:name="OVERHEIDop.versieInformatie"/>
  </office:meta>
</office:document-meta>
</file>