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750e12-f66f-4356-85f1-cfc5913edb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Mansberg 13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147</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Mansberg in eigendom, beheer en onderhoud is van de gemeente Berg en Dal;</text:p>
            <text:p text:style-name="common-al">• de gemeente een verzoek heeft ontvangen voor het aanwijzen van een parkeervak voor het uitsluitend opladen van elektrische voertuigen op de Mansberg te Groesbeek;</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Mansberg ter hoogte van huisnummer 13 in Groesbeek;</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boven en zij-aanzicht) is de locatie van de te plaatsen verkeersborden weergegeven.</text:p>
            <text:p text:style-name="common-al">
            <draw:frame><draw:text-box><text:section text:name="plaatje_id1-3-2-2-1-60-1" text:style-name="plaatje">
              <text:p text:style-name="illustratie_id1-3-2-2-1-60-1-1"><draw:frame draw:style-name="illustratie_id1-3-2-2-1-60-1-1" text:anchor-type="paragraph" svg:width="153mm" svg:height="77.55849056603773mm"><draw:image xlink:href="Pictures/Afbeelding1i2a750e12-f66f-4356-85f1-cfc5913edb5e.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Mansberg 13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14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Mansberg 13 te Groesbeek</meta:user-defined>
    <meta:user-defined meta:name="DCTERMS.W3CDTF/DCTERMS.available">2026-07-15</meta:user-defined>
    <meta:user-defined meta:name="DCTERMS.W3CDTF/OVERHEIDop.jaargang">2026</meta:user-defined>
    <meta:user-defined meta:name="OVERHEIDop.publicationIssue">339620</meta:user-defined>
    <meta:user-defined meta:name="OVERHEIDop.GmbID/DC.identifier">gmb-2026-339620</meta:user-defined>
    <meta:user-defined meta:name="OVERHEIDop.versieInformatie"/>
  </office:meta>
</office:document-meta>
</file>