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lopen van twee schuren en het bouwen van één grote schuur, Oude Twentseweg 44 8153 RC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6</text:p>
            <text:p text:style-name="common-al">
            <text:span text:style-name="nadrukvet">Locatie:</text:span> Oude Twentseweg 44 8153 RC Lemelerveld</text:p>
            <text:p text:style-name="common-al">
            <text:span text:style-name="nadrukvet">Zaakomschrijving:</text:span> het slopen van twee schuren en het bouwen van één grote schuur</text:p>
            <text:p text:style-name="common-al">
            <text:span text:style-name="nadrukvet">Zaaknummer:</text:span> Z/26/79112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11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11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96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1120</meta:user-defined>
    <meta:user-defined meta:name="DCTERMS.abstract">het slopen van twee schuren en het bouwen van één grot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twee schuren en het bouwen van één grote schuur, Oude Twentseweg 44 8153 RC Lemelervel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62</meta:user-defined>
    <meta:user-defined meta:name="OVERHEIDop.GmbID/DC.identifier">gmb-2026-33962</meta:user-defined>
    <meta:user-defined meta:name="OVERHEIDop.versieInformatie"/>
  </office:meta>
</office:document-meta>
</file>