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501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6 heeft de gemeente Veldhoven een aanvraag omgevingsvergunning ontvangen.</text:p>
            <text:p text:style-name="common-al">De aanvraag betreft de locatie De Run 6501 5504DR Veldhoven en heeft als omschrijving het vervangen van de toegangspoorten van de gasyard.</text:p>
            <text:p text:style-name="common-al">De aanvraag is geregistreerd onder zaaknummer VHZ2026-0123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6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1239</meta:user-defined>
    <meta:user-defined meta:name="DCTERMS.abstract">vervangen van de toegangspoorten van de gasy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501 5504DR Vel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19</meta:user-defined>
    <meta:user-defined meta:name="OVERHEIDop.GmbID/DC.identifier">gmb-2026-339619</meta:user-defined>
    <meta:user-defined meta:name="OVERHEIDop.versieInformatie"/>
  </office:meta>
</office:document-meta>
</file>