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66-H 1073LN Amsterdam, Van Woustraat 68-1 107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 en een bord haaks op de gevel, ter hoogte van de begane grond (legalisatie)</text:p>
            <text:p text:style-name="common-al">Zaakadres: Van Woustraat 66-H 1073LN Amsterdam, Van Woustraat 68-1 1073LN Amsterdam</text:p>
            <text:p text:style-name="common-al">Datum ontvangst: 06-05-2026</text:p>
            <text:p text:style-name="common-al">Zaaknummer: Z2026-020107</text:p>
            <text:p text:style-name="common-al">DSO-nummer: 20260506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07</meta:user-defined>
    <meta:user-defined meta:name="DCTERMS.abstract">plaatsen van reclame plat op de gevel en een bord haaks op de gevel, ter hoogte van de begane grond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66-H 1073LN Amsterdam, Van Woustraat 68-1 1073L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16</meta:user-defined>
    <meta:user-defined meta:name="OVERHEIDop.GmbID/DC.identifier">gmb-2026-339616</meta:user-defined>
    <meta:user-defined meta:name="OVERHEIDop.versieInformatie"/>
  </office:meta>
</office:document-meta>
</file>