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leidsregels Tegemoetkoming kosten kinderopva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0 juni 2026 de beleidsregels Tegemoetkoming kosten kinderopvang gemeente Hengelo in ontwerp vastgesteld. In deze beleidsregels staat wanneer een tegemoetkoming in de kosten voor kinderopvang kan worden toegekend en hoe de procedure rondom die tegemoetkoming verloopt. </text:p>
            <text:p text:style-name="common-al">
            <text:span text:style-name="nadrukvet">Wilt u de beleidsregels bekijken?</text:span>
          </text:p>
            <text:p text:style-name="common-al">U kunt de beleidsregels bekijken van 15 juli 2026 tot en met 25 augustus 2026: <text:a xlink:href="https://eur05.safelinks.protection.outlook.com/?url=http%3A%2F%2Fwww.hengelo.nl%2Ftegemoetkoming_kinderopvang&amp;data=05%7C02%7Ch.wolsink%40hengelo.nl%7C2c2c4f32c5a547ca1ec208dede5294f0%7Cd0a4bece26a74659a7e6e4e3b59ea5ff%7C0%7C0%7C639192643442776385%7CUnknown%7CTWFpbGZsb3d8eyJFbXB0eU1hcGkiOnRydWUsIlYiOiIwLjAuMDAwMCIsIlAiOiJXaW4zMiIsIkFOIjoiTWFpbCIsIldUIjoyfQ%3D%3D%7C0%7C%7C%7C&amp;sdata=8sBUtX3WKAj4YBkk%2BvsHlofxUHVdj08dmc55KoEVANk%3D&amp;reserved=0" xlink:type="simple"><text:span text:style-name="nadrukondlijn">www.hengelo.nl/tegemoetkoming_kinderopvang</text:span></text:a> . U kunt het document ook bekijken op het stadhuis. Bel 14 074 voor een afspraak of maak een afspraak via <text:a xlink:href="https://eur05.safelinks.protection.outlook.com/?url=http%3A%2F%2Fwww.hengelo.nl%2Fcontactformulier&amp;data=05%7C02%7Ch.wolsink%40hengelo.nl%7C2c2c4f32c5a547ca1ec208dede5294f0%7Cd0a4bece26a74659a7e6e4e3b59ea5ff%7C0%7C0%7C639192643442797735%7CUnknown%7CTWFpbGZsb3d8eyJFbXB0eU1hcGkiOnRydWUsIlYiOiIwLjAuMDAwMCIsIlAiOiJXaW4zMiIsIkFOIjoiTWFpbCIsIldUIjoyfQ%3D%3D%7C0%7C%7C%7C&amp;sdata=JKAgU0Oa42U%2Bw8b0H9%2B1gGQwduqqPzzzR%2FP6lhqMkus%3D&amp;reserved=0" xlink:type="simple"><text:span text:style-name="nadrukondlijn">www.hengelo.nl/contactformulier</text:span></text:a>. </text:p>
            <text:p text:style-name="last-al">
            <text:span text:style-name="nadrukvet">Wilt u uw mening geven? Reageren kan: </text:span>
          </text:p>
            <text:list text:style-name="id1-3-2-1-1-5">
              <text:list-item text:style-override="id1-3-2-1-1-5-1">
                <text:number>•</text:number>
                <text:p text:style-name="al">Digitaal: via <text:a xlink:href="https://eur05.safelinks.protection.outlook.com/?url=http%3A%2F%2Fwww.hengelo.nl%2Fterinzage&amp;data=05%7C02%7Ch.wolsink%40hengelo.nl%7C2c2c4f32c5a547ca1ec208dede5294f0%7Cd0a4bece26a74659a7e6e4e3b59ea5ff%7C0%7C0%7C639192643442822442%7CUnknown%7CTWFpbGZsb3d8eyJFbXB0eU1hcGkiOnRydWUsIlYiOiIwLjAuMDAwMCIsIlAiOiJXaW4zMiIsIkFOIjoiTWFpbCIsIldUIjoyfQ%3D%3D%7C0%7C%7C%7C&amp;sdata=FXA%2Bwfp6oF%2F%2Be92n%2FZI8mZE9dXS6Y%2FStqfpzgrCStm0%3D&amp;reserved=0" xlink:type="simple"><text:span text:style-name="nadrukondlijn">www.hengelo.nl/terinzage</text:span></text:a>.</text:p>
              </text:list-item>
              <text:list-item text:style-override="id1-3-2-1-1-5-2">
                <text:number>•</text:number>
                <text:p text:style-name="al">Via post: stuur uw reactie naar het college van Burgemeester en Wethouders. Noem daarbij het zaaknummer van het document waarop u reageert: 4598707. </text:p>
              </text:list-item>
              <text:list-item text:style-override="id1-3-2-1-1-5-3">
                <text:number>•</text:number>
                <text:p text:style-name="al">In een gesprek: bel mevr. Timmermans via 14 074 voor een afspraak.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96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Hengelo</meta:user-defined>
    <meta:user-defined meta:name="OVERHEID.Informatietype/DC.type">officiële publicatie</meta:user-defined>
    <meta:user-defined meta:name="OVERHEIDop.Rubriek/DC.type">participatie</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Kennisgeving Beleidsregels Tegemoetkoming kosten kinderopvang</meta:user-defined>
    <meta:user-defined meta:name="OVERHEIDop.datumEindeReactietermijn">2026-08-25</meta:user-defined>
    <meta:user-defined meta:name="OVERHEIDop.terinzageleggingBG">https://eur05.safelinks.protection.outlook.com/?url=http%3A%2F%2Fwww.hengelo.nl%2Ftegemoetkoming_kinderopvang&amp;data=05%7C02%7Ch.wolsink%40hengelo.nl%7C2c2c4f32c5a547ca1ec208dede5294f0%7Cd0a4bece26a74659a7e6e4e3b59ea5ff%7C0%7C0%7C639192643442776385%7CUnknown%7CTWFpbGZsb3d8eyJFbXB0eU1hcGkiOnRydWUsIlYiOiIwLjAuMDAwMCIsIlAiOiJXaW4zMiIsIkFOIjoiTWFpbCIsIldUIjoyfQ%3D%3D%7C0%7C%7C%7C&amp;sdata=8sBUtX3WKAj4YBkk%2BvsHlofxUHVdj08dmc55KoEVANk%3D&amp;reserved=0</meta:user-defined>
    <meta:user-defined meta:name="DCTERMS.W3CDTF/DCTERMS.available">2026-07-15</meta:user-defined>
    <meta:user-defined meta:name="DCTERMS.W3CDTF/OVERHEIDop.jaargang">2026</meta:user-defined>
    <meta:user-defined meta:name="OVERHEIDop.publicationIssue">339615</meta:user-defined>
    <meta:user-defined meta:name="OVERHEIDop.GmbID/DC.identifier">gmb-2026-339615</meta:user-defined>
    <meta:user-defined meta:name="OVERHEIDop.versieInformatie"/>
  </office:meta>
</office:document-meta>
</file>