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Cluster 2, Fellenoord Internationale Knoop XL met Ontwikkelingsmaatschappij Gebiedsontwikkeling Fellenoord B.V. en AM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Ontwikkelingsmaatschappij Gebiedsontwikkeling Fellenoord B.V. en AM B.V. een overeenkomst over grondexploitatie (anterieure overeenkomst) is gesloten teneinde de ontwikkeling van woningen en maatschappelijke functies binnen het kostenverhaalsgebied mogelijk te maken.</text:p>
            <text:p text:style-name="common-al">Het kostenverhaalsgebied is gelegen aan de Veldmaarschalk Montgomerylaan 1.</text:p>
            <text:p text:style-name="common-al">De overeenkomst bevat onder andere afspraken over de kosten die Ontwikkelingsmaatschappij Gebiedsontwikkeling Fellenoord B.V. en AM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96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Cluster 2, Fellenoord Internationale Knoop XL met Ontwikkelingsmaatschappij Gebiedsontwikkeling Fellenoord B.V. en AM B.V.</meta:user-defined>
    <meta:user-defined meta:name="OVERHEIDop.datumEindeReactietermijn">2026-08-26</meta:user-defined>
    <meta:user-defined meta:name="OVERHEIDop.TilID/OVERHEIDop.terinzageleggingOP">til-2026-28139</meta:user-defined>
    <meta:user-defined meta:name="DCTERMS.W3CDTF/DCTERMS.available">2026-07-15</meta:user-defined>
    <meta:user-defined meta:name="DCTERMS.W3CDTF/OVERHEIDop.jaargang">2026</meta:user-defined>
    <meta:user-defined meta:name="OVERHEIDop.publicationIssue">339613</meta:user-defined>
    <meta:user-defined meta:name="OVERHEIDop.GmbID/DC.identifier">gmb-2026-339613</meta:user-defined>
    <meta:user-defined meta:name="OVERHEIDop.versieInformatie"/>
  </office:meta>
</office:document-meta>
</file>