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50, Voordijk 367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juli 2026 een besluit genomen op de aanvraag omgevingsvergunning Z2026-00000550 voor het legaliseren van een kleinschalige koffiebranderij (bedrijf-aan-huis) op locatie Voordijk 367, 2993B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- afwijken van regels in het omgevingspla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6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0</meta:user-defined>
    <meta:user-defined meta:name="DCTERMS.abstract">Betreft: het legaliseren van een kleinschalige koffiebranderij (bedrijf-aan-huis) [Z2026-00000550], Voordijk 367, 2993BB Barendrecht</meta:user-defined>
    <dc:language>nl</dc:language>
    <meta:user-defined meta:name="OVERHEIDop.locatietype/OVERHEIDop.gebiedsmarkering">Vlak</meta:user-defined>
    <meta:user-defined meta:name="DC.title">Kennisgeving besluit omgevingsvergunning Z2026-00000550, Voordijk 367, 2993BB Bar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611</meta:user-defined>
    <meta:user-defined meta:name="OVERHEIDop.GmbID/DC.identifier">gmb-2026-339611</meta:user-defined>
    <meta:user-defined meta:name="OVERHEIDop.versieInformatie"/>
  </office:meta>
</office:document-meta>
</file>