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13, 2e Barendrechtseweg 256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juli 2026 een besluit genomen op de aanvraag omgevingsvergunning Z2026-00000513 voor het vervangen van de rode dakpannen door zwarte dakpannen op locatie 2e Barendrechtseweg 256, 2992S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6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Betreft: het vervangen van de rode dakpannen door zwarte dakpannen [Z2026-00000513], 2e Barendrechtseweg 256, 2992SL Barendrecht</meta:user-defined>
    <dc:language>nl</dc:language>
    <meta:user-defined meta:name="OVERHEIDop.locatietype/OVERHEIDop.gebiedsmarkering">Vlak</meta:user-defined>
    <meta:user-defined meta:name="DC.title">Kennisgeving besluit omgevingsvergunning Z2026-00000513, 2e Barendrechtseweg 256, 2992SL Bar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610</meta:user-defined>
    <meta:user-defined meta:name="OVERHEIDop.GmbID/DC.identifier">gmb-2026-339610</meta:user-defined>
    <meta:user-defined meta:name="OVERHEIDop.versieInformatie"/>
  </office:meta>
</office:document-meta>
</file>