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fietsenstalling met (buiten)batterij aan Everdenberg 34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Everdenberg 34 Het plaatsen van fietsenstalling met (buiten)batterij (1084960 verzonden 2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9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0</meta:user-defined>
    <dc:language>nl</dc:language>
    <meta:user-defined meta:name="OVERHEIDop.locatietype/OVERHEIDop.gebiedsmarkering">Punt</meta:user-defined>
    <meta:user-defined meta:name="DC.title">Buiten behandeling gestelde vergunning voor het plaatsen van fietsenstalling met (buiten)batterij aan Everdenberg 34, 4902 TT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3961</meta:user-defined>
    <meta:user-defined meta:name="OVERHEIDop.GmbID/DC.identifier">gmb-2026-33961</meta:user-defined>
    <meta:user-defined meta:name="OVERHEIDop.versieInformatie"/>
  </office:meta>
</office:document-meta>
</file>