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5-00000855, Hamburg 200, 2993L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3 juli 2026 een besluit genomen op de aanvraag omgevingsvergunning Z2025-00000855 voor het uitbreiden van het "Inge de Bruijn"- zwembad op locatie Hamburg 200, 2993LG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uitenplanse omgevingsplanactiviteit bouwwerken (artikel 5.1, lid 1, onder a, Omgevingswet);</text:p>
              </text:list-item>
              <text:list-item text:style-override="id1-3-2-1-1-4-2">
                <text:number>•</text:number>
                <text:p text:style-name="al">technische bouwactiviteit (artikel 5.1, lid 2, onder a, Omgevingswet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jul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960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55</meta:user-defined>
    <meta:user-defined meta:name="DCTERMS.abstract">Betreft: het uitbreiden van het "Inge de Bruijn"- zwembad [Z2025-00000855], Hamburg 200, 2993LG Barendrecht</meta:user-defined>
    <dc:language>nl</dc:language>
    <meta:user-defined meta:name="DC.title">Kennisgeving besluit BOPA omgevingsvergunning  Z2025-00000855, Hamburg 200, 2993LG Barendrecht</meta:user-defined>
    <meta:user-defined meta:name="OVERHEIDop.locatietype/OVERHEIDop.gebiedsmarkering">GeometrieRef</meta:user-defined>
    <meta:user-defined meta:name="DCTERMS.W3CDTF/DCTERMS.available">2026-07-16</meta:user-defined>
    <meta:user-defined meta:name="DCTERMS.W3CDTF/OVERHEIDop.jaargang">2026</meta:user-defined>
    <meta:user-defined meta:name="OVERHEIDop.externeBijlage">Afwijkvergunning|exb-2026-25312</meta:user-defined>
    <meta:user-defined meta:name="OVERHEIDop.publicationIssue">339607</meta:user-defined>
    <meta:user-defined meta:name="OVERHEIDop.GmbID/DC.identifier">gmb-2026-339607</meta:user-defined>
    <meta:user-defined meta:name="OVERHEIDop.versieInformatie"/>
  </office:meta>
</office:document-meta>
</file>