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Cityhotel Wood (Achter de Houttuinen)' te Midd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Middelburg geven kennis van de terinzagelegging van de op 8 juli 2026 gesloten anterieure overeenkomst, als bedoeld in artikel 13.13 van de Omgevingwet. De anterieure overeenkomst heeft betrekking op de realisatie van de uitbreiding van (het bestaande) Cityhotel Wood met bijbehorende parkeervoorzieningen en de (landschappelijke) inpassing van het initiatief. Met deze overeenkomst heeft de gemeente het kostenverhaal, zoals bedoeld in artikel 13.11 van de Omgevingswet, verzekerd. Het kostenverhaalsgebied bestaat uit de percelen gemeente Middelburg, sectie L, nummers 600, 1781, 4518 (gedeeltelijk) en 4831 (gedeeltelijk). In de overeenkomst heeft de gemeente afspraken vastgelegd over de inhoud van het initiatief, de voorwaarden die de gemeente Middelburg stelt aan de medewerking aan dit initiatief en over de bij initiatiefnemer in rekening te brengen kosten.</text:p>
          </text:section>
        </text:section>
        <text:section text:name="regeling-sluiting_id1-3-2-3" text:style-name="regeling-sluiting">
          <text:section text:name="slotformulering_id1-3-2-3-1" text:style-name="slotformulering">
            <text:p text:style-name="al"/>
            <text:p text:style-name="al">
            <text:span text:style-name="nadrukvet">Inzage</text:span>
          </text:p>
            <text:p text:style-name="al">De overeenkomst ligt vanaf 20 juli 2026 tot en met 30 augustus 2026 gedurende zes weken ter inzage in de centrale hal van het Stadskantoor. De overeenkomst is gedurende die termijn ook in te zien op www.middelburg.nl (onder ‘Inwoners’ &gt; ‘Bouwen en wonen’ &gt; ‘Anterieure overeenkomsten’).</text:p>
            <text:p text:style-name="al">Tegen de gesloten overeenkomt en deze kennisgeving kunnen geen zienswijzen worden ingediend, kan geen bezwaar worden gemaakt en kan geen beroep worden ingesteld.</text:p>
            <text:p text:style-name="al"/>
            <text:p text:style-name="al">
            <text:span text:style-name="nadrukvet"/>
          </text:p>
            <text:p text:style-name="al">
            <text:span text:style-name="nadrukvet">Nadere informatie</text:span>
          </text:p>
            <text:p text:style-name="al">Meer informatie kunt u opvragen bij de afdeling Leefomgeving, Cluster Economie &amp; Grondzaken, via telefoonnummer 0118-675537 of per email t.loogman@middelburg.n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96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anterieure overeenkomst 'Cityhotel Wood (Achter de Houttuinen)' te Middelburg</meta:user-defined>
    <meta:user-defined meta:name="DCTERMS.W3CDTF/DCTERMS.available">2026-07-20</meta:user-defined>
    <meta:user-defined meta:name="DCTERMS.W3CDTF/OVERHEIDop.jaargang">2026</meta:user-defined>
    <meta:user-defined meta:name="OVERHEIDop.publicationIssue">339606</meta:user-defined>
    <meta:user-defined meta:name="OVERHEIDop.GmbID/DC.identifier">gmb-2026-339606</meta:user-defined>
    <meta:user-defined meta:name="OVERHEIDop.versieInformatie"/>
  </office:meta>
</office:document-meta>
</file>