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7 lichtmastreclames, Ceintuurbaan, Hasselterweg, Rijnlaan en Bremenstraat Zwolle [Zaaknummer 0193ESUITE1440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Ceintuurbaan, Hasselterweg, Rijnlaan en Bremenstraat Zwolle </text:p>
            <text:p text:style-name="common-al">
            <text:span text:style-name="nadrukvet">Zaakomschrijving:</text:span> het plaatsen van 7 lichtmastreclames en het verplaatsen van 2 lichtmastreclames</text:p>
            <text:p text:style-name="common-al">
            <text:span text:style-name="nadrukvet">Zaaknummer:</text:span> 0193ESUITE14405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40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40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6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40552026</meta:user-defined>
    <meta:user-defined meta:name="DCTERMS.abstract">het plaatsen van 7 nieuwe lichtmastreclames, en het verplaatsen van 2 bestaande lichtmastreclam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plaatsen 7 lichtmastreclames, Ceintuurbaan, Hasselterweg, Rijnlaan en Bremenstraat Zwolle [Zaaknummer 0193ESUITE1440552026]</meta:user-defined>
    <meta:user-defined meta:name="DCTERMS.W3CDTF/DCTERMS.available">2026-07-15</meta:user-defined>
    <meta:user-defined meta:name="DCTERMS.W3CDTF/OVERHEIDop.jaargang">2026</meta:user-defined>
    <meta:user-defined meta:name="OVERHEIDop.publicationIssue">339604</meta:user-defined>
    <meta:user-defined meta:name="OVERHEIDop.GmbID/DC.identifier">gmb-2026-339604</meta:user-defined>
    <meta:user-defined meta:name="OVERHEIDop.versieInformatie"/>
  </office:meta>
</office:document-meta>
</file>