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eigeren aanvraag intrekken maatwerk op de Barchman Wuytierslaan 198 in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een verzoek omtrent het intrekken van een vigerend maatwerkbesluit <text:span text:style-name="nadrukvet">geweigerd</text:span> aan Rijksvastgoed te Den Haag. Op 9 juli 2025 hebben wij van Rijksvastgoedbedrijf een aanvraag ontvangen voor het intrekken van het maatwerkbesluit met kenmerk HZ_OM-2015-6678 voor de locatie Barchman Wuytierslaan 198 (Bernhardkazerne) in Amersfoort. De aanvraag gaat over het intrekken van het volledige vigerende maatwerkbesluit.</text:p>
            <text:p text:style-name="common-al">
            <text:span text:style-name="nadrukvet">Inwerkingtreding</text:span>
          </text:p>
            <text:p text:style-name="common-al">Het besluit is op 16 jul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Burgemeester en wethouders van de gemeente Amersfoort, postbus 4000, 3800 EA Amersfoort. Een bezwaarschrift kan ook digitaal worden ingediend via de website van de gemeente: <text:span text:style-name="nadrukondlijn">amersfoort.nl/bezwaar-tegen-beslissing-gemeente</text:span>. Het is niet mogelijk om per e-mail bezwaar te maken. Wie belanghebbende is, leggen wij hieronder uit. De termijn voor het indienen van een bezwaarschrift is 6 weken. Deze termijn begint op de dag nadat het besluit is verzonden. Het besluit is op 16 juli 2026 verzonden. Dit betekent dat uiterlijk op 26 augua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9 augua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text:p>
            <text:p text:style-name="common-al">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2002344.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6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5/2002344</meta:user-defined>
    <dc:language>nl</dc:language>
    <meta:user-defined meta:name="OVERHEIDop.locatietype/OVERHEIDop.gebiedsmarkering">Punt</meta:user-defined>
    <meta:user-defined meta:name="DC.title">Bekendmaking maatwerkbesluit weigeren aanvraag intrekken maatwerk op de Barchman Wuytierslaan 198 in Amersfoort</meta:user-defined>
    <meta:user-defined meta:name="DCTERMS.W3CDTF/DCTERMS.available">2026-07-15</meta:user-defined>
    <meta:user-defined meta:name="DCTERMS.W3CDTF/OVERHEIDop.jaargang">2026</meta:user-defined>
    <meta:user-defined meta:name="OVERHEIDop.publicationIssue">339603</meta:user-defined>
    <meta:user-defined meta:name="OVERHEIDop.GmbID/DC.identifier">gmb-2026-339603</meta:user-defined>
    <meta:user-defined meta:name="OVERHEIDop.versieInformatie"/>
  </office:meta>
</office:document-meta>
</file>