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nixlaan 3, 1985 AN Driehuis NH, plaatsen dakkapel (voorkant) en vergroten 1e verdieping (achte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Marnixlaan 3, 1985 AN Driehuis NH, plaatsen dakkapel (voorkant) en vergroten 1e verdieping (achte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Driehuis NH</text:span>
          </text:p>
            <text:p text:style-name="common-al"/>
            <text:p text:style-name="common-al">04533844894, Marnixlaan 3 te Driehuis NH</text:p>
            <text:p text:style-name="common-al">plaatsen dakkapel (voorkant) en vergroten 1e verdieping (achterkant) (23-01-2026)</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3844894" xlink:type="simple">https://eloket.velsen.nl/o/search?q=04533844894</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3960</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60</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60</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844894</meta:user-defined>
    <dc:language>nl</dc:language>
    <meta:user-defined meta:name="OVERHEIDop.locatietype/OVERHEIDop.gebiedsmarkering">Punt</meta:user-defined>
    <meta:user-defined meta:name="DC.title">Verleende omgevingsvergunning Marnixlaan 3, 1985 AN Driehuis NH, plaatsen dakkapel (voorkant) en vergroten 1e verdieping (achterkant)</meta:user-defined>
    <meta:user-defined meta:name="DCTERMS.W3CDTF/DCTERMS.available">2026-01-27</meta:user-defined>
    <meta:user-defined meta:name="DCTERMS.W3CDTF/OVERHEIDop.jaargang">2026</meta:user-defined>
    <meta:user-defined meta:name="OVERHEIDop.publicationIssue">33960</meta:user-defined>
    <meta:user-defined meta:name="OVERHEIDop.GmbID/DC.identifier">gmb-2026-33960</meta:user-defined>
    <meta:user-defined meta:name="OVERHEIDop.versieInformatie"/>
  </office:meta>
</office:document-meta>
</file>