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19, Stationsweg 78, 2991C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mgevingsvergunning ontvangen voor het toestaan van de reeds aanwezige maatschappelijke functies in het kantoorpand Stationspoort locatie Stationsweg 78, 2991CM Barendrecht.</text:p>
            <text:p text:style-name="common-al">De aanvraag is geregistreerd onder zaaknummer Z2026-0000061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959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19</meta:user-defined>
    <meta:user-defined meta:name="DCTERMS.abstract">Betreft: het toestaan van de reeds aanwezige maatschappelijke functies in het kantoorpand  [Z2026-00000619], Stationsweg 78, 2991CM Barendrecht</meta:user-defined>
    <dc:language>nl</dc:language>
    <meta:user-defined meta:name="OVERHEIDop.locatietype/OVERHEIDop.gebiedsmarkering">Vlak</meta:user-defined>
    <meta:user-defined meta:name="DC.title">Kennisgeving aanvraag omgevingsvergunning Z2026-00000619, Stationsweg 78, 2991CM Barend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598</meta:user-defined>
    <meta:user-defined meta:name="OVERHEIDop.GmbID/DC.identifier">gmb-2026-339598</meta:user-defined>
    <meta:user-defined meta:name="OVERHEIDop.versieInformatie"/>
  </office:meta>
</office:document-meta>
</file>