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hof 61-H 109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gemeentelijk monument door het vervangen van de ramen in de voor- en achtergevel voor draaikiepramen</text:p>
            <text:p text:style-name="common-al">Besluit: verleend</text:p>
            <text:p text:style-name="common-al">Besluit verzonden op: 09-07-2026</text:p>
            <text:p text:style-name="common-al">Zaakadres: Linnaeushof 61-H 1098KP Amsterdam</text:p>
            <text:p text:style-name="common-al">Zaaknummer: Z2026-025008</text:p>
            <text:p text:style-name="common-al">DSO-nummer: 20260608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50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08</meta:user-defined>
    <meta:user-defined meta:name="DCTERMS.abstract">het wijzigen van een gemeentelijk monument door het vervangen van de ramen in de voor- en achtergevel voor draaikiep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hof 61-H 1098KP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97</meta:user-defined>
    <meta:user-defined meta:name="OVERHEIDop.GmbID/DC.identifier">gmb-2026-339597</meta:user-defined>
    <meta:user-defined meta:name="OVERHEIDop.versieInformatie"/>
  </office:meta>
</office:document-meta>
</file>