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68-3 109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13-07-2026</text:p>
            <text:p text:style-name="common-al">Zaakadres: Linnaeusparkweg 68-3 1098EG Amsterdam</text:p>
            <text:p text:style-name="common-al">Zaaknummer: Z2026-022211</text:p>
            <text:p text:style-name="common-al">DSO-nummer: 2026052001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22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11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parkweg 68-3 1098EG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3</meta:user-defined>
    <meta:user-defined meta:name="OVERHEIDop.GmbID/DC.identifier">gmb-2026-339593</meta:user-defined>
    <meta:user-defined meta:name="OVERHEIDop.versieInformatie"/>
  </office:meta>
</office:document-meta>
</file>