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Porcellisstraat 37A, 3021 TP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19</text:span>/<text:span text:style-name="nadrukvet">2026061001715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1 woning naar 2 woningen op het souterrain en de beletage op de locatie Jan Porcellisstraat 37A, 3021 TP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5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719</meta:user-defined>
    <meta:user-defined meta:name="DCTERMS.abstract">het splitsen van 1 woning naar 2 woningen op het souterrain en de belet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 Porcellisstraat 37A, 3021 TP in Rotterdam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91</meta:user-defined>
    <meta:user-defined meta:name="OVERHEIDop.GmbID/DC.identifier">gmb-2026-339591</meta:user-defined>
    <meta:user-defined meta:name="OVERHEIDop.versieInformatie"/>
  </office:meta>
</office:document-meta>
</file>