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lasiusstraat 24-H 1091CS Amsterdam, Blasiusstraat 26-H 109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een kelder in het souterrain, een interne trap en een uitbouw met tuintrap op de begane grond</text:p>
            <text:p text:style-name="common-al">Besluit: buiten behandeling gesteld</text:p>
            <text:p text:style-name="common-al">Besluit verzonden op: 13-07-2026</text:p>
            <text:p text:style-name="common-al">Zaakadres: Blasiusstraat 24-H 1091CS Amsterdam, Blasiusstraat 26-H 1091CS Amsterdam</text:p>
            <text:p text:style-name="common-al">Zaaknummer: Z2026-020818</text:p>
            <text:p text:style-name="common-al">DSO-nummer: 20260511021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8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18</meta:user-defined>
    <meta:user-defined meta:name="DCTERMS.abstract">uitvoeren van funderingsherstel, het realiseren van een kelder in het souterrain, een interne trap en een uitbouw met tuintrap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lasiusstraat 24-H 1091CS Amsterdam, Blasiusstraat 26-H 1091C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90</meta:user-defined>
    <meta:user-defined meta:name="OVERHEIDop.GmbID/DC.identifier">gmb-2026-339590</meta:user-defined>
    <meta:user-defined meta:name="OVERHEIDop.versieInformatie"/>
  </office:meta>
</office:document-meta>
</file>