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esdijk 20B, 1861 MK Bergen (NH), het planologisch wijzigen van de bestemming naar Wonen, datum ontvangst 20 januari 2026 (Z2026-00000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95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5</meta:user-defined>
    <meta:user-defined meta:name="DCTERMS.abstract">Nesdijk 20B, 1861 MK Bergen (NH), het planologisch wijzigen van de bestemming naar Wonen, datum ontvangst 20 januari 2026 (Z2026-00000515)</meta:user-defined>
    <dc:language>nl</dc:language>
    <meta:user-defined meta:name="OVERHEIDop.locatietype/OVERHEIDop.gebiedsmarkering">Vlak</meta:user-defined>
    <meta:user-defined meta:name="DC.title">Gemeente Bergen, ontvangen aanvraag omgevingsvergunning, Nesdijk 20B, 1861 MK Bergen (NH), het planologisch wijzigen van de bestemming naar Wonen, datum ontvangst 20 januari 2026 (Z2026-00000515)</meta:user-defined>
    <meta:user-defined meta:name="DCTERMS.W3CDTF/DCTERMS.available">2026-01-27</meta:user-defined>
    <meta:user-defined meta:name="DCTERMS.W3CDTF/OVERHEIDop.jaargang">2026</meta:user-defined>
    <meta:user-defined meta:name="OVERHEIDop.publicationIssue">33959</meta:user-defined>
    <meta:user-defined meta:name="OVERHEIDop.GmbID/DC.identifier">gmb-2026-33959</meta:user-defined>
    <meta:user-defined meta:name="OVERHEIDop.versieInformatie"/>
  </office:meta>
</office:document-meta>
</file>