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/werktijden Hondsrugweg t.h.v. Halla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en t.b.v. het monolithisch afwerken (vlinderen) v/d begane-grondvloer</text:p>
            <text:p text:style-name="common-al">Besluit: verleend</text:p>
            <text:p text:style-name="common-al">Besluit verzonden op: 13-07-2026</text:p>
            <text:p text:style-name="common-al">Zaakadres: Hondsrugweg t.h.v. Hallasteeg</text:p>
            <text:p text:style-name="common-al">Zaaknummer: Z2026-022585</text:p>
            <text:p text:style-name="common-al">DSO-nummer: 20260520011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2258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
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585</meta:user-defined>
    <meta:user-defined meta:name="DCTERMS.abstract">maatwerkvoorschriften t.b.v. het monolithisch afwerken (vlinderen) v/d begane-grondvloer</meta:user-defined>
    <dc:language>nl</dc:language>
    <meta:user-defined meta:name="OVERHEIDop.locatietype/OVERHEIDop.gebiedsmarkering">Vlak</meta:user-defined>
    <meta:user-defined meta:name="DC.title">Besluit maatwerkvoorschrift bouwlawaai/werktijden Hondsrugweg t.h.v. Hallasteeg</meta:user-defined>
    <meta:user-defined meta:name="DCTERMS.W3CDTF/DCTERMS.available">2026-07-15</meta:user-defined>
    <meta:user-defined meta:name="DCTERMS.W3CDTF/OVERHEIDop.jaargang">2026</meta:user-defined>
    <meta:user-defined meta:name="OVERHEIDop.externeBijlage">Z2026-022585 OW Maatwerkbesluit werken buiten r...|exb-2026-25309</meta:user-defined>
    <meta:user-defined meta:name="OVERHEIDop.publicationIssue">339589</meta:user-defined>
    <meta:user-defined meta:name="OVERHEIDop.GmbID/DC.identifier">gmb-2026-339589</meta:user-defined>
    <meta:user-defined meta:name="OVERHEIDop.versieInformatie"/>
  </office:meta>
</office:document-meta>
</file>