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kraan ivm plaatsen dakkapel aan Officiersweg 66, 8162ED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kraan ivm plaatsen dakkapel aan Officiersweg 66, 8162ED Epe.</text:p>
            <text:p text:style-name="common-al">Datum besluit: 13-07-2026</text:p>
            <text:p text:style-name="common-al">Zaaknummer: 1432800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95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52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kraan ivm plaatsen dakkapel aan Officiersweg 66, 8162ED Ep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85</meta:user-defined>
    <meta:user-defined meta:name="OVERHEIDop.GmbID/DC.identifier">gmb-2026-339585</meta:user-defined>
    <meta:user-defined meta:name="OVERHEIDop.versieInformatie"/>
  </office:meta>
</office:document-meta>
</file>