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aanwijzen gemeentelijke monument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iel maken bekend dat zij in het kader van artikel 6 van de Erfgoedverordening 2026 voornemens zijn de volgende panden aan te wijzen als gemeentelijk monument: </text:p>
            <text:p text:style-name="common-al"/>
            <text:list text:style-name="id1-3-2-1-1-3">
              <text:list-item text:style-override="id1-3-2-1-1-3-1">
                <text:number>1.</text:number>
                <text:p text:style-name="al">Dr. Schaepmanstraat 23, 4001CV Tiel</text:p>
              </text:list-item>
              <text:list-item text:style-override="id1-3-2-1-1-3-2">
                <text:number>2.</text:number>
                <text:p text:style-name="al">Lingedijk 21, 4002XH Tiel</text:p>
              </text:list-item>
              <text:list-item text:style-override="id1-3-2-1-1-3-3">
                <text:number>3.</text:number>
                <text:p text:style-name="al">Oliemolenwal 9, 4001AV Tiel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Zienswijze indienen</text:span>
          </text:p>
            <text:p text:style-name="common-al">U kunt van 15 juli 2026 – 26 augustus 2026 uw zienswijze indienen: schriftelijk - Aan het college van burgemeester en wethouders van Tiel, Postbus 6325, 4000HH Tiel of per mail: Aan S. Sen Gupta via <text:a xlink:href="mailto:monumenten@tiel.nl" xlink:type="simple">monumenten@tiel.nl</text:a> </text:p>
            <text:p text:style-name="common-al"/>
            <text:p text:style-name="last-al">Voor vragen over het besluit en de bijbehorende stukken kunt u contact opnemen met Team monumenten S. Sen Gupta – email: <text:a xlink:href="mailto:monumenten@tiel.nl" xlink:type="simple">monumenten@tiel.nl</text:a> of telefonisch 06-10 89 18 50 of Gemeente Tiel 0344 - 63 71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4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5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DCTERMS.abstract">Voornemen aanwijzen gemeentelijke monumenten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84</meta:user-defined>
    <meta:user-defined meta:name="OVERHEIDop.GmbID/DC.identifier">gmb-2026-339584</meta:user-defined>
    <meta:user-defined meta:name="OVERHEIDop.versieInformatie"/>
  </office:meta>
</office:document-meta>
</file>