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Kerkstraat 31 1018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Nieuwe Kerkstraat 31 1018DX Amsterdam</text:p>
            <text:p text:style-name="common-al">Zaaknummer: Z2026-0306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66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Kerkstraat 31 1018DX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82</meta:user-defined>
    <meta:user-defined meta:name="OVERHEIDop.GmbID/DC.identifier">gmb-2026-339582</meta:user-defined>
    <meta:user-defined meta:name="OVERHEIDop.versieInformatie"/>
  </office:meta>
</office:document-meta>
</file>