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ookhoven op 30-10-2026 op de locatie Schoonhov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6 heeft de gemeente een aanvraag ontvangen voor een evenementen vergunning voor Spookhoven op 30-10-2026 op de locatie Schoonhoven centrum. De aanvraag is geregistreerd onder zaaknummer 193119395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95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3958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ookhoven op 30-10-2026 op de locatie Schoonhoven centr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78</meta:user-defined>
    <meta:user-defined meta:name="OVERHEIDop.GmbID/DC.identifier">gmb-2026-339578</meta:user-defined>
    <meta:user-defined meta:name="OVERHEIDop.versieInformatie"/>
  </office:meta>
</office:document-meta>
</file>