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appartementengebouw met 5 appartementen op het perceel Hoofdstraat 158, 8162AR Epe (14135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appartementengebouw met 5 appartementen op het perceel  Hoofdstraat 158, 8162AR Epe.</text:p>
            <text:p text:style-name="common-al">Datum besluit: 13-07-2026</text:p>
            <text:p text:style-name="common-al">Zaaknummer: 1413547</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5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278</meta:user-defined>
    <meta:user-defined meta:name="DCTERMS.abstract">Bekendmaking van Gemeente Epe</meta:user-defined>
    <dc:language>nl</dc:language>
    <meta:user-defined meta:name="DC.title">Verleende omgevingsplanactiviteit(BOPA) voor het bouwen van een appartementengebouw met 5 appartementen op het perceel Hoofdstraat 158, 8162AR Epe (1413547)</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305</meta:user-defined>
    <meta:user-defined meta:name="OVERHEIDop.publicationIssue">339577</meta:user-defined>
    <meta:user-defined meta:name="OVERHEIDop.GmbID/DC.identifier">gmb-2026-339577</meta:user-defined>
    <meta:user-defined meta:name="OVERHEIDop.versieInformatie"/>
  </office:meta>
</office:document-meta>
</file>