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noodtrappenhuis en het wijzigen van brandcompartimentering, Vlinderweg 6 2623A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7-2026 </text:p>
            <text:p text:style-name="common-al">Vlinderweg 6 2623AX Delft | het realiseren van een noodtrappenhuis en het wijzigen van brandcompartimenter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220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95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08</meta:user-defined>
    <meta:user-defined meta:name="DCTERMS.abstract">Bouwactiviteit (technisch) Vlinderweg 6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ealiseren van een noodtrappenhuis en het wijzigen van brandcompartimentering, Vlinderweg 6 2623AX Delft</meta:user-defined>
    <meta:user-defined meta:name="DCTERMS.W3CDTF/DCTERMS.available">2026-07-15</meta:user-defined>
    <meta:user-defined meta:name="DCTERMS.W3CDTF/OVERHEIDop.jaargang">2026</meta:user-defined>
    <meta:user-defined meta:name="OVERHEIDop.publicationIssue">339576</meta:user-defined>
    <meta:user-defined meta:name="OVERHEIDop.GmbID/DC.identifier">gmb-2026-339576</meta:user-defined>
    <meta:user-defined meta:name="OVERHEIDop.versieInformatie"/>
  </office:meta>
</office:document-meta>
</file>