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oofdstraat 158-158D, 8162A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oofdstraat 158, 8162AR Epe</text:p>
            <text:p text:style-name="common-al">Reden: Nieuwbouw Hoofdstaat 158- 158D</text:p>
            <text:p text:style-name="common-al">Datum besluit: 13-07-2026</text:p>
            <text:p text:style-name="common-al">Zaaknummer: 142966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5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52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Hoofdstraat 158-158D, 8162AR Ep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39575</meta:user-defined>
    <meta:user-defined meta:name="OVERHEIDop.GmbID/DC.identifier">gmb-2026-339575</meta:user-defined>
    <meta:user-defined meta:name="OVERHEIDop.versieInformatie"/>
  </office:meta>
</office:document-meta>
</file>