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wei</text:span>
          </text:p>
            <text:p text:style-name="common-al">Vanwege kabel en leidingwerkzaamheden is de Biezenwei ter hoogte van huisnummer 3 afgesloten voor al het verkeer van 13 juli tot en met 17 juli. Een omleiding wordt ter plaatse aangegeven.</text:p>
            <text:p text:style-name="common-al">Vanwege kabel- en leidingwerkzaamheden geldt er een tijdelijke eenrichtingssituatie op de Biezenwei tussen de rotonde Diepert en de Merchant en vanaf de Biezenwei in de richting van de rotonde Diepert van 20 juli tot en met 24 juli. Een omleiding wordt ter plaatse aangegeven.</text:p>
            <text:p text:style-name="common-al">
            <text:span text:style-name="nadrukvet"/>
          </text:p>
            <text:p text:style-name="common-al">
            <text:span text:style-name="nadrukvet">Boerhaavelaan</text:span>
          </text:p>
            <text:p text:style-name="common-al">Vanwege onderhoud aan de weg is de Boerhaavelaan in Tiel op 16 juli tussen de Gerard van Swietenlaan tot en met de kruising Burgemeester Stolklaan afgesloten voor doorgaand verkeer van 10.00 uur tot 16.00 uur. Omrijden kan via de omliggende straten.</text:p>
            <text:p text:style-name="common-al">
            <text:span text:style-name="nadrukvet"/>
          </text:p>
            <text:p text:style-name="common-al"/>
            <text:p text:style-name="common-al">
            <text:span text:style-name="nadrukvet">Gasthuislingelaan</text:span>
          </text:p>
            <text:p text:style-name="common-al">Vanwege onderhoud aan de weg is de Gasthuislingelaan in Tiel op 15 juli van 10.00 uur tot 12.00 uur ter hoogte van huisnummer 82 t/m huisnummer 26 afgesloten voor doorgaand verkeer van 10.00 uur tot 12.00 uur. Omrijden kan via de omliggende straten.</text:p>
            <text:p text:style-name="common-al">
            <text:span text:style-name="nadrukvet"/>
          </text:p>
            <text:p text:style-name="common-al">
            <text:span text:style-name="nadrukvet">Nieuwe Tielseweg (fase 2)</text:span>
          </text:p>
            <text:p text:style-name="common-al">Vanwege onderhoud aan de weg (aanleg rotonde) is de Nieuwe Tielseweg te Tiel tussen de rotonde Rechtbankstraat de rotonde Brugstraat afgesloten voor al het verkeer van 3 juli tot en met 24 juli en van 17 augustus tot en met 28 augustus. Omleidingen worden ter plaatse aangegeven. </text:p>
            <text:p text:style-name="common-al">
            <text:span text:style-name="nadrukvet"/>
          </text:p>
            <text:p text:style-name="common-al">
            <text:span text:style-name="nadrukvet">Papesteeg en Tielerwaardlaan</text:span>
          </text:p>
            <text:p text:style-name="common-al">Vanwege kabel- en leidingwerkzaamheden zijn er van 8 juli tot en met 7 augustus wegversmallingen actief op de Papesteeg net voor de begraafplaats en op de Tielerwaardlaan tussen de Meterenstraat en de Geldermalsenstraat. Verkeer kan de werkzaamheden (mogelijk met een kleine vertraging) passeren.</text:p>
            <text:p text:style-name="common-al">
            <text:span text:style-name="nadrukvet"/>
          </text:p>
            <text:p text:style-name="common-al">
            <text:span text:style-name="nadrukvet">Tielerwaardlaan</text:span>
          </text:p>
            <text:p text:style-name="common-al">Vanwege rioleringswerkzaamheden is de Tielerwaardlaan tussen de Teisterbantlaan en de Avezaathstraat afgesloten voor al het verkeer van maandag 20 juli 7.00 uur tot en met vrijdag 24 juli 17.00 uur. Omleidingen worden ter plaatse aangegeven.</text:p>
            <text:p text:style-name="common-al">
            <text:span text:style-name="nadrukvet"/>
          </text:p>
            <text:p text:style-name="common-al">
            <text:span text:style-name="nadrukvet">Vurenlaan</text:span>
          </text:p>
            <text:p text:style-name="common-al">Vanwege kabel- en leidingwerkzaamheden is er een wegafsluiting actief op de Vurenlaan in Tiel tussen huisnummer 17 en de kruising met de Haaftenlaan van 6 juli tot en 24 juli en van 17 augustus met 18 september. Doorgaand verkeer is in deze periodes niet mogelijk.</text:p>
            <text:p text:style-name="common-al">
            <text:span text:style-name="nadrukvet"/>
          </text:p>
            <text:p text:style-name="common-al">
            <text:span text:style-name="nadrukvet">Wilhelmina Druckerstraat</text:span>
          </text:p>
            <text:p text:style-name="common-al">Vanwege onderhoud aan de weg is er een eenrichtingssituatie actief op de Wilhelmina Druckerstraat in Tiel op 16 juli van 6.30 uur tot 10.00 uur. Inrijden vanaf de Rivierenlandlaan kan, uitrijden tijdelijk niet. Omrijden kan via de omliggende straten.</text:p>
            <text:p text:style-name="common-al">
            <text:span text:style-name="nadrukvet"/>
          </text:p>
            <text:p text:style-name="common-al">
            <text:span text:style-name="nadrukvet">Zoelensestraat</text:span>
          </text:p>
            <text:p text:style-name="common-al">Vanwege onderhoud aan de weg is de Zoelensestraat op 16 juli tussen de Bergakker en de Kromme Steeg afgesloten voor doorgaand verkeer van 8.00 uur tot 15.00 uur. Omrijden kan via de Eng door de omleidingen te volgen.</text:p>
            <text:p text:style-name="common-al">
            <text:span text:style-name="nadrukvet"/>
          </text:p>
            <text:p text:style-name="common-al">
            <text:span text:style-name="nadrukvet">Zoutkeetstraatje</text:span>
          </text:p>
            <text:p text:style-name="common-al">Vanwege takelwerkzaamheden is het Zoutkeetstraatje in Tiel tussen de Oude Haven en de Havendijk afgesloten voor al het verkeer op donderdag 16 juli van 6.00 uur tot 13.00 uur. Er worden verkeersregelaars ingezet om het werk te begele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4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5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7-15</meta:user-defined>
    <meta:user-defined meta:name="DCTERMS.W3CDTF/OVERHEIDop.jaargang">2026</meta:user-defined>
    <meta:user-defined meta:name="OVERHEIDop.publicationIssue">339573</meta:user-defined>
    <meta:user-defined meta:name="OVERHEIDop.GmbID/DC.identifier">gmb-2026-339573</meta:user-defined>
    <meta:user-defined meta:name="OVERHEIDop.versieInformatie"/>
  </office:meta>
</office:document-meta>
</file>