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opening van de RWZI Westerkwartier op 1 oktober 2026 - Hoendiep 7 B, 9821 TJ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heeft de gemeente Westerkwartier een melding ontvangen voor activiteiten waarvoor geen vergunningplicht geldt op de locatie Hoendiep 7 B, 9821 TJ Oldekerk. De melding is geregistreerd onder zaaknummer 20261922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In gebruik nemen van tijdelijke bouwsels</text:p>
              </text:list-item>
              <text:list-item text:style-override="id1-3-2-1-1-3-3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957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7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254</meta:user-defined>
    <dc:language>nl</dc:language>
    <meta:user-defined meta:name="OVERHEIDop.locatietype/OVERHEIDop.gebiedsmarkering">Punt</meta:user-defined>
    <meta:user-defined meta:name="DC.title">Ontvangst melding: Het organiseren van de opening van de RWZI Westerkwartier op 1 oktober 2026 - Hoendiep 7 B, 9821 TJ Oldeker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72</meta:user-defined>
    <meta:user-defined meta:name="OVERHEIDop.GmbID/DC.identifier">gmb-2026-339572</meta:user-defined>
    <meta:user-defined meta:name="OVERHEIDop.versieInformatie"/>
  </office:meta>
</office:document-meta>
</file>