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geluid verleend aan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geluid verleend aan Hoofdstraat 91, 8162AC Epe.</text:p>
            <text:p text:style-name="common-al">Datum besluit: 13-07-2026</text:p>
            <text:p text:style-name="common-al">Zaaknummer: 1435226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95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52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geluid verleend aan Hoofdstraat 91, 8162AC Ep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70</meta:user-defined>
    <meta:user-defined meta:name="OVERHEIDop.GmbID/DC.identifier">gmb-2026-339570</meta:user-defined>
    <meta:user-defined meta:name="OVERHEIDop.versieInformatie"/>
  </office:meta>
</office:document-meta>
</file>