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318, 1871 GM Schoorl, het vergroten van de woning (zijgevel), datum ontvangst 16 januari 2026 (Z2026-000004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95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40</meta:user-defined>
    <meta:user-defined meta:name="DCTERMS.abstract">Heereweg 318, 1871 GM Schoorl, het vergroten van de woning (zijgevel), datum ontvangst 16 januari 2026 (Z2026-00000440)</meta:user-defined>
    <dc:language>nl</dc:language>
    <meta:user-defined meta:name="OVERHEIDop.locatietype/OVERHEIDop.gebiedsmarkering">Vlak</meta:user-defined>
    <meta:user-defined meta:name="DC.title">Gemeente Bergen, ontvangen aanvraag omgevingsvergunning, Heereweg 318, 1871 GM Schoorl, het vergroten van de woning (zijgevel), datum ontvangst 16 januari 2026 (Z2026-00000440)</meta:user-defined>
    <meta:user-defined meta:name="DCTERMS.W3CDTF/DCTERMS.available">2026-01-27</meta:user-defined>
    <meta:user-defined meta:name="DCTERMS.W3CDTF/OVERHEIDop.jaargang">2026</meta:user-defined>
    <meta:user-defined meta:name="OVERHEIDop.publicationIssue">33957</meta:user-defined>
    <meta:user-defined meta:name="OVERHEIDop.GmbID/DC.identifier">gmb-2026-33957</meta:user-defined>
    <meta:user-defined meta:name="OVERHEIDop.versieInformatie"/>
  </office:meta>
</office:document-meta>
</file>