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gevels en het plaatsen van terrasinrichting ten behoeve van het uitbreiden van de buitenterrassen, Promenadeplein Zoetermeer op 07-07-2026</text:p>
      <text:section text:name="zakelijke-mededeling_id1-3-2" text:style-name="zakelijke-mededeling">
        <text:section text:name="zakelijke-mededeling-tekst_id1-3-2-1" text:style-name="zakelijke-mededeling-tekst">
          <text:section text:name="tekst_id1-3-2-1-1" text:style-name="tekst">
            <text:p text:style-name="common-al">Op 07-07-2026 is een aanvraag Omgevingsvergunning ontvangen voor het aanpassen van gevels en het plaatsen van terrasinrichting ten behoeve van het uitbreiden van de buitenterrassen op locatie Promenadeplein Zoetermeer. De aanvraag is geregistreerd onder zaaknummer 2026-0966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95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6644</meta:user-defined>
    <meta:user-defined meta:name="DCTERMS.abstract">het aanpassen van gevels en het plaatsen van terrasinrichting ten behoeve van het uitbreiden van de buitenterrassen</meta:user-defined>
    <dc:language>nl</dc:language>
    <meta:user-defined meta:name="OVERHEIDop.locatietype/OVERHEIDop.gebiedsmarkering">Vlak</meta:user-defined>
    <meta:user-defined meta:name="DC.title">Ingediende aanvraag Omgevingsvergunning voor het aanpassen van gevels en het plaatsen van terrasinrichting ten behoeve van het uitbreiden van de buitenterrassen, Promenadeplein Zoetermeer op 07-07-2026</meta:user-defined>
    <meta:user-defined meta:name="DCTERMS.W3CDTF/DCTERMS.available">2026-07-15</meta:user-defined>
    <meta:user-defined meta:name="DCTERMS.W3CDTF/OVERHEIDop.jaargang">2026</meta:user-defined>
    <meta:user-defined meta:name="OVERHEIDop.publicationIssue">339569</meta:user-defined>
    <meta:user-defined meta:name="OVERHEIDop.GmbID/DC.identifier">gmb-2026-339569</meta:user-defined>
    <meta:user-defined meta:name="OVERHEIDop.versieInformatie"/>
  </office:meta>
</office:document-meta>
</file>