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Aletta Jacobsweg 4,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7010748 taak 26.02.00.20, Het uitvoeren van wegwerkzaamheden van 05-10-2026 t/m 23-10-2026, ter hoogte van locatie Dr. Aletta Jacobsweg 4 op de locatie Dr. Aletta Jacobsweg 4, 's-Gravenhage </text:p>
            <text:p text:style-name="common-al">
            
          </text:p>
            <text:p text:style-name="common-al">Ons kenmerk: VTH2026-6034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Aletta Jacobsweg 4,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Ons besluit: u krijgt toestemming voor het uitvoeren van asfalt onderhoud op de locatie Dr. Aletta Jacobsweg ter hoogte van huisnummer 4 in Den Haag</text:p>
            <text:p text:style-name="common-al">De wegbeheerder van het stadsdeel Schevening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uitvoeren van asfalt onderhoud op de locatie Dr. Aletta Jacobsweg ter hoogte van huisnummer 4 in Den Haag.</text:p>
            <text:p text:style-name="common-al">•	Locatie: Dr. Aletta Jacobsweg 4.  </text:p>
            <text:p text:style-name="common-al">•	Geldig van: 5 oktober 2026 tot en met 23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
            
          </text:p>
            <text:p text:style-name="common-al">Of bel naar [Geanonimiseerd].</text:p>
            <text:p text:style-name="common-al">
            
          </text:p>
            <text:p text:style-name="common-al">Burgemeester en wethouders van Den Haag,</text:p>
            <text:p text:style-name="common-al">namens deze:</text:p>
            <text:p text:style-name="common-al">Senior Medewerker Vergunningen,</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9 juni 2026 voor advies voorgelegd aan onderstaande partijen.</text:p>
            <text:p text:style-name="common-al">
            
          </text:p>
            <text:p text:style-name="common-al">Advies wegbeheerder van het stadsdeel Scheveningen</text:p>
            <text:p text:style-name="common-al">In het advies van 13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werkzaamheden dienen uitgevoerd te worden volgens het BVC-pla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5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343</meta:user-defined>
    <meta:user-defined meta:name="DCTERMS.abstract">7010748 taak 26.02.00.20, Het uitvoeren van wegwerkzaamheden van 05-10-2026 t/m 23-10-2026, ter hoogte van locatie Dr. Aletta Jacobsweg 4</meta:user-defined>
    <dc:language>nl</dc:language>
    <meta:user-defined meta:name="OVERHEIDop.locatietype/OVERHEIDop.gebiedsmarkering">Punt</meta:user-defined>
    <meta:user-defined meta:name="DC.title">APV Vergunning - Besluiten, Dr. Aletta Jacobsweg 4, 's-Gravenhage</meta:user-defined>
    <meta:user-defined meta:name="DCTERMS.W3CDTF/DCTERMS.available">2026-07-15</meta:user-defined>
    <meta:user-defined meta:name="DCTERMS.W3CDTF/OVERHEIDop.jaargang">2026</meta:user-defined>
    <meta:user-defined meta:name="OVERHEIDop.publicationIssue">339565</meta:user-defined>
    <meta:user-defined meta:name="OVERHEIDop.GmbID/DC.identifier">gmb-2026-339565</meta:user-defined>
    <meta:user-defined meta:name="OVERHEIDop.versieInformatie"/>
  </office:meta>
</office:document-meta>
</file>