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250a, 2051G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ei 2026 een aanvraag omgevingsvergunning voor het maken van twee openslaande deuren en gebruik kelder als kamer/berging op het adres Bloemendaalseweg 250a, 2051GN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5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 besluit op het adres Bloemendaalseweg 250a, 2051GN Overveen voor het maken van twee openslaande deuren en gebruik kelder als kamer/berging</meta:user-defined>
    <dc:language>nl</dc:language>
    <meta:user-defined meta:name="OVERHEIDop.locatietype/OVERHEIDop.gebiedsmarkering">Vlak</meta:user-defined>
    <meta:user-defined meta:name="DC.title">Besluit verlengen beslistermijn voor Bloemendaalseweg 250a, 2051GN Over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64</meta:user-defined>
    <meta:user-defined meta:name="OVERHEIDop.GmbID/DC.identifier">gmb-2026-339564</meta:user-defined>
    <meta:user-defined meta:name="OVERHEIDop.versieInformatie"/>
  </office:meta>
</office:document-meta>
</file>