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aanleggen van een dam met duiker op de locatie nabij Nieuwe Zandweg 20, 3461 AH Linschoten, kadastraal bekend als sectie B nummer 3301 (LST00-B-3301).</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omgevingsvergunning: </text:p>
            <text:p text:style-name="common-al">– Omgevingsplanactiviteit, artikel 5.1 lid 1a van de Omgevingswet; </text:p>
            <text:p text:style-name="common-al">verleend voor de locatie nabij Nieuwe Zandweg 20, 3461 AH Linschoten, kadastraal bekend als sectie B nummer 3301 (LST00-B-3301) met DSO nummer 2025092300360 en referentienummer zaaksysteem: 558197. De omgevingsvergunning is op 22 januari 2026 verzonden aan de aanvrager.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span text:style-name="nadrukvet">Bent u het niet eens met de vergunning? </text:span>
          </text:p>
            <text:p text:style-name="common-al">U kunt dan binnen zes weken na de verleendatum laten weten dat u het niet eens bent met de vergunning. Dit heet bezwaar maken. U kunt bezwaar maken als de vergunning tegen uw belangen ingaat. </text:p>
            <text:p text:style-name="common-al">
            <text:span text:style-name="nadrukvet">Bezwaar </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558197. </text:p>
            <text:p text:style-name="common-al">Voor informatie over het bekijken van de documenten of andere vragen kunt u mailen bellen naar gemeente Montfoort via telefoonnummer 0348-476400 of mailen naar Bouw@montfoort.nl met vermelding van het referentienummer zaaksysteem: 558197. </text:p>
            <text:p text:style-name="common-al">
            <text:span text:style-name="nadrukvet">Voorlopige voorziening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95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Verleende omgevingsvergunning (reguliere procedure) voor het aanleggen van een dam met duiker op de locatie nabij Nieuwe Zandweg 20, 3461 AH Linschoten, kadastraal bekend als sectie B nummer 3301 (LST00-B-3301).</meta:user-defined>
    <meta:user-defined meta:name="DCTERMS.W3CDTF/DCTERMS.available">2026-01-26</meta:user-defined>
    <meta:user-defined meta:name="DCTERMS.W3CDTF/OVERHEIDop.jaargang">2026</meta:user-defined>
    <meta:user-defined meta:name="OVERHEIDop.publicationIssue">33956</meta:user-defined>
    <meta:user-defined meta:name="OVERHEIDop.GmbID/DC.identifier">gmb-2026-33956</meta:user-defined>
    <meta:user-defined meta:name="OVERHEIDop.versieInformatie"/>
  </office:meta>
</office:document-meta>
</file>